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9063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0.1665in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0.1665in"/>
      <style:text-properties style:font-name="Trebuchet MS" fo:font-size="12pt" fo:language="pt" fo:country="BR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0.1807in"/>
      <style:text-properties fo:language="pt" fo:country="BR"/>
    </style:style>
    <style:style style:name="P6" style:family="paragraph" style:parent-style-name="Standard">
      <style:paragraph-properties fo:margin-top="0in" fo:margin-bottom="0in" loext:contextual-spacing="false" fo:line-height="0.139in"/>
    </style:style>
    <style:style style:name="P7" style:family="paragraph" style:parent-style-name="Standard" style:master-page-name="Standard">
      <style:paragraph-properties fo:margin-top="0in" fo:margin-bottom="0in" loext:contextual-spacing="false" fo:line-height="0.0693in" style:page-number="auto"/>
      <style:text-properties style:font-name="Trebuchet MS" fo:font-size="5pt" style:font-size-asian="5pt" style:font-size-complex="5pt"/>
    </style:style>
    <style:style style:name="P8" style:family="paragraph" style:parent-style-name="Standard">
      <style:paragraph-properties fo:margin-left="0.0811in" fo:margin-right="-0.0138in" fo:margin-top="0in" fo:margin-bottom="0in" loext:contextual-spacing="false" fo:line-height="100%" fo:text-indent="0in" style:auto-text-indent="false"/>
      <style:text-properties style:font-name="Trebuchet MS" fo:font-size="10pt" style:font-name-asian="Times New Roman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left="0.0811in" fo:margin-right="-0.0138in" fo:margin-top="0in" fo:margin-bottom="0in" loext:contextual-spacing="false" fo:line-height="0.1839in" fo:text-align="center" style:justify-single-word="false" fo:text-indent="0in" style:auto-text-indent="false" fo:background-color="#ffffff"/>
    </style:style>
    <style:style style:name="P10" style:family="paragraph" style:parent-style-name="Standard">
      <style:paragraph-properties fo:margin-left="1.428in" fo:margin-right="-0.0138in" fo:margin-top="0in" fo:margin-bottom="0in" loext:contextual-spacing="false" fo:line-height="0.2193in" fo:text-indent="0in" style:auto-text-indent="false"/>
    </style:style>
    <style:style style:name="P11" style:family="paragraph" style:parent-style-name="Standard">
      <style:paragraph-properties fo:margin-left="0in" fo:margin-right="0.0425in" fo:margin-top="0in" fo:margin-bottom="0in" loext:contextual-spacing="false" fo:line-height="113%" fo:text-indent="0in" style:auto-text-indent="false"/>
    </style:style>
    <style:style style:name="P12" style:family="paragraph" style:parent-style-name="Standard">
      <style:paragraph-properties fo:margin-left="0in" fo:margin-right="0.0425in" fo:margin-top="0in" fo:margin-bottom="0in" loext:contextual-spacing="false" fo:line-height="113%" fo:text-indent="0in" style:auto-text-indent="false"/>
      <style:text-properties style:font-name="Trebuchet MS" fo:language="pt" fo:country="BR" style:font-name-complex="Calibri1"/>
    </style:style>
    <style:style style:name="P13" style:family="paragraph">
      <loext:graphic-properties draw:fill="none"/>
      <style:paragraph-properties fo:text-align="start"/>
    </style:style>
    <style:style style:name="T1" style:family="text">
      <style:text-properties style:text-position="-4% 100%" style:font-name="Trebuchet MS" fo:font-size="12pt" fo:language="pt" fo:country="BR" fo:font-weight="bold" style:font-name-asian="Times New Roman" style:font-size-asian="12pt" style:font-weight-asian="bold" style:font-size-complex="12pt"/>
    </style:style>
    <style:style style:name="T2" style:family="text">
      <style:text-properties style:text-position="-4% 100%" style:font-name="Trebuchet MS" fo:font-size="12pt" fo:letter-spacing="-0.002in" fo:language="pt" fo:country="BR" fo:font-weight="bold" style:font-name-asian="Times New Roman" style:font-size-asian="12pt" style:font-weight-asian="bold" style:font-size-complex="12pt"/>
    </style:style>
    <style:style style:name="T3" style:family="text">
      <style:text-properties style:text-position="-4% 100%" style:font-name="Trebuchet MS" fo:font-size="12pt" fo:letter-spacing="-0.0016in" fo:language="pt" fo:country="BR" fo:font-weight="bold" style:font-name-asian="Times New Roman" style:font-size-asian="12pt" style:font-weight-asian="bold" style:font-size-complex="12pt"/>
    </style:style>
    <style:style style:name="T4" style:family="text">
      <style:text-properties style:text-position="-4% 100%" style:font-name="Trebuchet MS" fo:font-size="12pt" fo:letter-spacing="0.0008in" fo:language="pt" fo:country="BR" fo:font-weight="bold" style:font-name-asian="Times New Roman" style:font-size-asian="12pt" style:font-weight-asian="bold" style:font-size-complex="12pt"/>
    </style:style>
    <style:style style:name="T5" style:family="text">
      <style:text-properties style:text-position="-4% 100%" style:font-name="Trebuchet MS" fo:font-size="12pt" fo:letter-spacing="-0.0008in" fo:language="pt" fo:country="BR" fo:font-weight="bold" style:font-name-asian="Times New Roman" style:font-size-asian="12pt" style:font-weight-asian="bold" style:font-size-complex="12pt"/>
    </style:style>
    <style:style style:name="T6" style:family="text">
      <style:text-properties fo:language="pt" fo:country="BR"/>
    </style:style>
    <style:style style:name="T7" style:family="text">
      <style:text-properties style:font-name="Trebuchet MS" fo:language="pt" fo:country="BR" fo:font-weight="bold" style:font-weight-asian="bold" style:font-name-complex="Calibri1"/>
    </style:style>
    <style:style style:name="T8" style:family="text">
      <style:text-properties style:font-name="Trebuchet MS" fo:language="pt" fo:country="BR" style:font-name-complex="Calibri1"/>
    </style:style>
    <style:style style:name="T9" style:family="text">
      <style:text-properties style:font-name="Trebuchet MS" fo:letter-spacing="0.0008in" fo:language="pt" fo:country="BR" style:font-name-complex="Calibri1"/>
    </style:style>
    <style:style style:name="T10" style:family="text">
      <style:text-properties style:font-name="Trebuchet MS" fo:letter-spacing="-0.0008in" fo:language="pt" fo:country="BR" style:font-name-complex="Calibri1"/>
    </style:style>
    <style:style style:name="T11" style:family="text">
      <style:text-properties style:font-name="Trebuchet MS" fo:font-size="10pt" fo:language="pt" fo:country="BR" style:font-size-asian="10pt" style:font-size-complex="10pt"/>
    </style:style>
    <style:style style:name="T12" style:family="text">
      <style:text-properties style:font-name="Arial" fo:font-size="9pt" style:font-name-asian="Arial1" style:font-size-asian="9pt" style:font-name-complex="Arial1" style:font-size-complex="9pt"/>
    </style:style>
    <style:style style:name="T13" style:family="text">
      <style:text-properties style:font-name="Arial" fo:font-size="9pt" fo:letter-spacing="0.0008in" style:font-name-asian="Arial1" style:font-size-asian="9pt" style:font-name-complex="Arial1" style:font-size-complex="9pt"/>
    </style:style>
    <style:style style:name="T14" style:family="text">
      <style:text-properties style:font-name="Arial" fo:font-size="9pt" fo:letter-spacing="-0.0016in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.0272in" fo:margin-top="0in" fo:margin-bottom="0.0193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svg:stroke-linecap="butt" draw:fill="none" draw:textarea-vertical-align="top" draw:auto-grow-height="false" draw:fit-to-size="false" style:shrink-to-fit="false" fo:min-height="0.2437in" fo:min-width="6.8354in" fo:padding-top="0in" fo:padding-bottom="0in" fo:padding-left="0in" fo:padding-right="0in" fo:wrap-option="wrap" style:run-through="background"/>
    </style:style>
    <style:style style:name="gr3" style:family="graphic">
      <style:graphic-properties draw:stroke="solid" svg:stroke-width="0.0075in" svg:stroke-color="#000000" draw:stroke-linejoin="round" svg:stroke-linecap="butt" draw:fill="none" draw:textarea-vertical-align="top" draw:auto-grow-height="false" draw:fit-to-size="false" style:shrink-to-fit="false" fo:min-height="0.0016in" fo:min-width="6.8484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75in" svg:stroke-color="#000000" draw:stroke-linejoin="round" svg:stroke-linecap="butt" draw:fill="none" draw:textarea-vertical-align="top" draw:auto-grow-height="false" draw:fit-to-size="false" style:shrink-to-fit="false" fo:min-height="0.2437in" fo:min-width="0.0016in" fo:padding-top="0in" fo:padding-bottom="0in" fo:padding-left="0in" fo:padding-right="0in" fo:wrap-option="wrap" style:run-through="background"/>
    </style:style>
    <style:style style:name="gr5" style:family="graphic">
      <style:graphic-properties fo:margin-left="0in" fo:margin-right="0.0189in" fo:margin-top="0.0209in" fo:margin-bottom="0.0189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429in" svg:stroke-color="#612322" draw:stroke-linejoin="round" svg:stroke-linecap="butt" draw:fill="none" draw:textarea-vertical-align="top" draw:auto-grow-height="false" draw:fit-to-size="false" style:shrink-to-fit="false" fo:min-height="0.0016in" fo:min-width="6.6693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11in" svg:stroke-color="#612322" draw:stroke-linejoin="round" svg:stroke-linecap="butt" draw:fill="none" draw:textarea-vertical-align="top" draw:auto-grow-height="false" draw:fit-to-size="false" style:shrink-to-fit="false" fo:min-height="0.0016in" fo:min-width="6.6693in" fo:padding-top="0in" fo:padding-bottom="0in" fo:padding-left="0in" fo:padding-right="0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3"/>
      <text:p text:style-name="P10"><text:span text:style-name="T1">SUGESTÕES E DÚVIDAS SOBRE A R</text:span><text:span text:style-name="T2">F</text:span><text:span text:style-name="T1">P </text:span><text:span text:style-name="T3">2</text:span><text:span text:style-name="T4">0</text:span><text:span text:style-name="T5">22</text:span><text:span text:style-name="T4">/004</text:span></text:p>
      <text:p text:style-name="P5"><draw:g text:anchor-type="paragraph" draw:z-index="2" draw:name="Group 7" draw:style-name="gr1"><draw:custom-shape draw:name="Freeform 17" draw:style-name="gr2" draw:text-style-name="P13" svg:width="6.835in" svg:height="0.2433in" svg:x="0.8118in" svg:y="0.178in"><text:p/><draw:enhanced-geometry draw:mirror-horizontal="false" draw:mirror-vertical="false" drawooo:sub-view-size="9715 350" draw:text-areas="?f43 ?f46 ?f44 ?f45" svg:viewBox="0 0 0 0" draw:type="ooxml-non-primitive" draw:enhanced-path="M ?f5 ?f7 L ?f6 ?f7 ?f6 ?f5 ?f5 ?f5 ?f5 ?f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9715"/><draw:equation draw:name="f7" draw:formula="350"/><draw:equation draw:name="f8" draw:formula="0+1169-0"/><draw:equation draw:name="f9" draw:formula="0+0-190"/><draw:equation draw:name="f10" draw:formula="0+10884-0"/><draw:equation draw:name="f11" draw:formula="0+0-540"/><draw:equation draw:name="f12" draw:formula="0+0--90"/><draw:equation draw:name="f13" draw:formula="?f3 *1/9715"/><draw:equation draw:name="f14" draw:formula="?f4 *1/350"/><draw:equation draw:name="f15" draw:formula="?f5 "/><draw:equation draw:name="f16" draw:formula="?f6 "/><draw:equation draw:name="f17" draw:formula="?f7 "/><draw:equation draw:name="f18" draw:formula="?f8 +0-1169"/><draw:equation draw:name="f19" draw:formula="?f10 +0-1169"/><draw:equation draw:name="f20" draw:formula="?f12 *?f0 /1"/><draw:equation draw:name="f21" draw:formula="?f17 +0-?f15 "/><draw:equation draw:name="f22" draw:formula="?f16 +0-?f15 "/><draw:equation draw:name="f23" draw:formula="?f20 *1/?f2 "/><draw:equation draw:name="f24" draw:formula="?f22 *1/9715"/><draw:equation draw:name="f25" draw:formula="?f21 *1/350"/><draw:equation draw:name="f26" draw:formula="?f18 *?f22 /1"/><draw:equation draw:name="f27" draw:formula="?f9 *?f21 /1"/><draw:equation draw:name="f28" draw:formula="?f19 *?f22 /1"/><draw:equation draw:name="f29" draw:formula="?f11 *?f21 /1"/><draw:equation draw:name="f30" draw:formula="?f23 +0-?f1 "/><draw:equation draw:name="f31" draw:formula="?f26 *1/9715"/><draw:equation draw:name="f32" draw:formula="?f27 *1/350"/><draw:equation draw:name="f33" draw:formula="?f28 *1/9715"/><draw:equation draw:name="f34" draw:formula="?f29 *1/350"/><draw:equation draw:name="f35" draw:formula="0*1/?f24 "/><draw:equation draw:name="f36" draw:formula="?f16 *1/?f24 "/><draw:equation draw:name="f37" draw:formula="0*1/?f25 "/><draw:equation draw:name="f38" draw:formula="?f17 *1/?f25 "/><draw:equation draw:name="f39" draw:formula="?f31 *1/?f24 "/><draw:equation draw:name="f40" draw:formula="?f32 *1/?f25 "/><draw:equation draw:name="f41" draw:formula="?f33 *1/?f24 "/><draw:equation draw:name="f42" draw:formula="?f34 *1/?f25 "/><draw:equation draw:name="f43" draw:formula="?f35 *?f13 /1"/><draw:equation draw:name="f44" draw:formula="?f36 *?f13 /1"/><draw:equation draw:name="f45" draw:formula="?f38 *?f14 /1"/><draw:equation draw:name="f46" draw:formula="?f37 *?f14 /1"/><draw:equation draw:name="f47" draw:formula="?f39 *?f13 /1"/><draw:equation draw:name="f48" draw:formula="?f40 *?f14 /1"/><draw:equation draw:name="f49" draw:formula="?f41 *?f13 /1"/><draw:equation draw:name="f50" draw:formula="?f42 *?f14 /1"/><draw:equation draw:name="f51" draw:formula="logwidth/2"/><draw:equation draw:name="f52" draw:formula="logwidth"/><draw:equation draw:name="f53" draw:formula="logheight/2"/><draw:equation draw:name="f54" draw:formula="logheight"/></draw:enhanced-geometry></draw:custom-shape><draw:custom-shape draw:name="Freeform 15" draw:style-name="gr3" draw:text-style-name="P13" svg:width="6.848in" svg:height="0.0012in" svg:x="0.8047in" svg:y="0.1744in"><text:p/><draw:enhanced-geometry draw:mirror-horizontal="false" draw:mirror-vertical="false" drawooo:sub-view-size="6261636 1270" draw:text-areas="?f25 ?f28 ?f26 ?f27" svg:viewBox="0 0 0 0" draw:type="ooxml-non-primitive" draw:enhanced-path="M ?f5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6261636"/><draw:equation draw:name="f7" draw:formula="1270"/><draw:equation draw:name="f8" draw:formula="0+0--90"/><draw:equation draw:name="f9" draw:formula="?f3 *1/6261636"/><draw:equation draw:name="f10" draw:formula="?f4 *1/1270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6261636"/><draw:equation draw:name="f19" draw:formula="?f15 *1/1270"/><draw:equation draw:name="f20" draw:formula="?f17 +0-?f1 "/><draw:equation draw:name="f21" draw:formula="0*1/?f18 "/><draw:equation draw:name="f22" draw:formula="0*1/?f19 "/><draw:equation draw:name="f23" draw:formula="6261636*1/?f18 "/><draw:equation draw:name="f24" draw:formula="1270*1/?f19 "/><draw:equation draw:name="f25" draw:formula="?f21 *?f9 /1"/><draw:equation draw:name="f26" draw:formula="?f23 *?f9 /1"/><draw:equation draw:name="f27" draw:formula="?f24 *?f10 /1"/><draw:equation draw:name="f28" draw:formula="?f22 *?f10 /1"/><draw:equation draw:name="f29" draw:formula="logwidth/2"/><draw:equation draw:name="f30" draw:formula="logwidth"/><draw:equation draw:name="f31" draw:formula="logheight/2"/><draw:equation draw:name="f32" draw:formula="logheight"/></draw:enhanced-geometry></draw:custom-shape><draw:custom-shape draw:name="Freeform 13" draw:style-name="gr3" draw:text-style-name="P13" svg:width="6.848in" svg:height="0.0012in" svg:x="0.8047in" svg:y="0.4252in"><text:p/><draw:enhanced-geometry draw:mirror-horizontal="false" draw:mirror-vertical="false" drawooo:sub-view-size="6261636 1270" draw:text-areas="?f25 ?f28 ?f26 ?f27" svg:viewBox="0 0 0 0" draw:type="ooxml-non-primitive" draw:enhanced-path="M ?f5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6261636"/><draw:equation draw:name="f7" draw:formula="1270"/><draw:equation draw:name="f8" draw:formula="0+0--90"/><draw:equation draw:name="f9" draw:formula="?f3 *1/6261636"/><draw:equation draw:name="f10" draw:formula="?f4 *1/1270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6261636"/><draw:equation draw:name="f19" draw:formula="?f15 *1/1270"/><draw:equation draw:name="f20" draw:formula="?f17 +0-?f1 "/><draw:equation draw:name="f21" draw:formula="0*1/?f18 "/><draw:equation draw:name="f22" draw:formula="0*1/?f19 "/><draw:equation draw:name="f23" draw:formula="6261636*1/?f18 "/><draw:equation draw:name="f24" draw:formula="1270*1/?f19 "/><draw:equation draw:name="f25" draw:formula="?f21 *?f9 /1"/><draw:equation draw:name="f26" draw:formula="?f23 *?f9 /1"/><draw:equation draw:name="f27" draw:formula="?f24 *?f10 /1"/><draw:equation draw:name="f28" draw:formula="?f22 *?f10 /1"/><draw:equation draw:name="f29" draw:formula="logwidth/2"/><draw:equation draw:name="f30" draw:formula="logwidth"/><draw:equation draw:name="f31" draw:formula="logheight/2"/><draw:equation draw:name="f32" draw:formula="logheight"/></draw:enhanced-geometry></draw:custom-shape><draw:custom-shape draw:name="Freeform 11" draw:style-name="gr4" draw:text-style-name="P13" svg:width="0.0012in" svg:height="0.2433in" svg:x="0.8083in" svg:y="0.178in"><text:p/><draw:enhanced-geometry draw:mirror-horizontal="false" draw:mirror-vertical="false" drawooo:sub-view-size="1287 222250" draw:text-areas="?f29 ?f32 ?f30 ?f31" svg:viewBox="0 0 0 0" draw:type="ooxml-non-primitive" draw:enhanced-path="M ?f5 ?f5 L ?f5 ?f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287"/><draw:equation draw:name="f7" draw:formula="222250"/><draw:equation draw:name="f8" draw:formula="0+0-342900"/><draw:equation draw:name="f9" draw:formula="0+0-120650"/><draw:equation draw:name="f10" draw:formula="0+0--90"/><draw:equation draw:name="f11" draw:formula="?f3 *1/1287"/><draw:equation draw:name="f12" draw:formula="?f4 *1/222250"/><draw:equation draw:name="f13" draw:formula="?f5 "/><draw:equation draw:name="f14" draw:formula="?f6 "/><draw:equation draw:name="f15" draw:formula="?f7 "/><draw:equation draw:name="f16" draw:formula="?f10 *?f0 /1"/><draw:equation draw:name="f17" draw:formula="?f15 +0-?f13 "/><draw:equation draw:name="f18" draw:formula="?f14 +0-?f13 "/><draw:equation draw:name="f19" draw:formula="?f16 *1/?f2 "/><draw:equation draw:name="f20" draw:formula="?f18 *1/1287"/><draw:equation draw:name="f21" draw:formula="?f17 *1/222250"/><draw:equation draw:name="f22" draw:formula="?f19 +0-?f1 "/><draw:equation draw:name="f23" draw:formula="0*1/?f20 "/><draw:equation draw:name="f24" draw:formula="?f8 *1/?f21 "/><draw:equation draw:name="f25" draw:formula="?f9 *1/?f21 "/><draw:equation draw:name="f26" draw:formula="1287*1/?f20 "/><draw:equation draw:name="f27" draw:formula="0*1/?f21 "/><draw:equation draw:name="f28" draw:formula="222250*1/?f21 "/><draw:equation draw:name="f29" draw:formula="?f23 *?f11 /1"/><draw:equation draw:name="f30" draw:formula="?f26 *?f11 /1"/><draw:equation draw:name="f31" draw:formula="?f28 *?f12 /1"/><draw:equation draw:name="f32" draw:formula="?f27 *?f12 /1"/><draw:equation draw:name="f33" draw:formula="?f24 *?f12 /1"/><draw:equation draw:name="f34" draw:formula="?f25 *?f12 /1"/><draw:equation draw:name="f35" draw:formula="logwidth/2"/><draw:equation draw:name="f36" draw:formula="logwidth"/><draw:equation draw:name="f37" draw:formula="logheight/2"/><draw:equation draw:name="f38" draw:formula="logheight"/></draw:enhanced-geometry></draw:custom-shape><draw:custom-shape draw:name="Freeform 9" draw:style-name="gr4" draw:text-style-name="P13" svg:width="0.0012in" svg:height="0.2433in" svg:x="7.65in" svg:y="0.178in"><text:p/><draw:enhanced-geometry draw:mirror-horizontal="false" draw:mirror-vertical="false" drawooo:sub-view-size="1287 222250" draw:text-areas="?f29 ?f32 ?f30 ?f31" svg:viewBox="0 0 0 0" draw:type="ooxml-non-primitive" draw:enhanced-path="M ?f5 ?f5 L ?f5 ?f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287"/><draw:equation draw:name="f7" draw:formula="222250"/><draw:equation draw:name="f8" draw:formula="0+0-342900"/><draw:equation draw:name="f9" draw:formula="0+0-120650"/><draw:equation draw:name="f10" draw:formula="0+0--90"/><draw:equation draw:name="f11" draw:formula="?f3 *1/1287"/><draw:equation draw:name="f12" draw:formula="?f4 *1/222250"/><draw:equation draw:name="f13" draw:formula="?f5 "/><draw:equation draw:name="f14" draw:formula="?f6 "/><draw:equation draw:name="f15" draw:formula="?f7 "/><draw:equation draw:name="f16" draw:formula="?f10 *?f0 /1"/><draw:equation draw:name="f17" draw:formula="?f15 +0-?f13 "/><draw:equation draw:name="f18" draw:formula="?f14 +0-?f13 "/><draw:equation draw:name="f19" draw:formula="?f16 *1/?f2 "/><draw:equation draw:name="f20" draw:formula="?f18 *1/1287"/><draw:equation draw:name="f21" draw:formula="?f17 *1/222250"/><draw:equation draw:name="f22" draw:formula="?f19 +0-?f1 "/><draw:equation draw:name="f23" draw:formula="0*1/?f20 "/><draw:equation draw:name="f24" draw:formula="?f8 *1/?f21 "/><draw:equation draw:name="f25" draw:formula="?f9 *1/?f21 "/><draw:equation draw:name="f26" draw:formula="1287*1/?f20 "/><draw:equation draw:name="f27" draw:formula="0*1/?f21 "/><draw:equation draw:name="f28" draw:formula="222250*1/?f21 "/><draw:equation draw:name="f29" draw:formula="?f23 *?f11 /1"/><draw:equation draw:name="f30" draw:formula="?f26 *?f11 /1"/><draw:equation draw:name="f31" draw:formula="?f28 *?f12 /1"/><draw:equation draw:name="f32" draw:formula="?f27 *?f12 /1"/><draw:equation draw:name="f33" draw:formula="?f24 *?f12 /1"/><draw:equation draw:name="f34" draw:formula="?f25 *?f12 /1"/><draw:equation draw:name="f35" draw:formula="logwidth/2"/><draw:equation draw:name="f36" draw:formula="logwidth"/><draw:equation draw:name="f37" draw:formula="logheight/2"/><draw:equation draw:name="f38" draw:formula="logheight"/></draw:enhanced-geometry></draw:custom-shape></draw:g></text:p>
      <text:p text:style-name="P9"><text:span text:style-name="T7">Sugestões e Dúvidas</text:span></text:p>
      <text:p text:style-name="P4"/>
      <text:p text:style-name="P4"/>
      <text:p text:style-name="P11"><text:span text:style-name="T9">1</text:span><text:span text:style-name="T8">) Pergunta?</text:span></text:p>
      <text:p text:style-name="P12"/>
      <text:p text:style-name="P11"><text:span text:style-name="T8">2) </text:span><text:span text:style-name="T10">Sugestão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9063in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0.139in"/>
    </style:style>
    <style:style style:name="MP4" style:family="paragraph">
      <loext:graphic-properties draw:fill="none"/>
      <style:paragraph-properties fo:text-align="start"/>
    </style:style>
    <style:style style:name="MT1" style:family="text">
      <style:text-properties style:font-name="Trebuchet MS" fo:font-size="10pt" fo:language="pt" fo:country="BR" style:font-size-asian="10pt" style:font-size-complex="10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fo:letter-spacing="0.0008in" style:font-name-asian="Arial1" style:font-size-asian="9pt" style:font-name-complex="Arial1" style:font-size-complex="9pt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.0189in" fo:margin-top="0.0209in" fo:margin-bottom="0.0189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429in" svg:stroke-color="#612322" draw:stroke-linejoin="round" svg:stroke-linecap="butt" draw:fill="none" draw:textarea-vertical-align="top" draw:auto-grow-height="false" draw:fit-to-size="false" style:shrink-to-fit="false" fo:min-height="0.0016in" fo:min-width="6.6693in" fo:padding-top="0in" fo:padding-bottom="0in" fo:padding-left="0in" fo:padding-right="0in" fo:wrap-option="wrap" style:run-through="background"/>
    </style:style>
    <style:style style:name="Mgr3" style:family="graphic">
      <style:graphic-properties draw:stroke="solid" svg:stroke-width="0.011in" svg:stroke-color="#612322" draw:stroke-linejoin="round" svg:stroke-linecap="butt" draw:fill="none" draw:textarea-vertical-align="top" draw:auto-grow-height="false" draw:fit-to-size="false" style:shrink-to-fit="false" fo:min-height="0.0016in" fo:min-width="6.6693in" fo:padding-top="0in" fo:padding-bottom="0in" fo:padding-left="0in" fo:padding-right="0in" fo:wrap-option="wrap" style:run-through="background"/>
    </style:style>
    <style:page-layout style:name="Mpm1">
      <style:page-layout-properties fo:page-width="8.278in" fo:page-height="11.6929in" style:num-format="1" style:print-orientation="portrait" fo:margin-top="0.5in" fo:margin-bottom="0.5in" fo:margin-left="0.8055in" fo:margin-right="0.7083in" style:writing-mode="lr-tb" style:layout-grid-color="#c0c0c0" style:layout-grid-lines="28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1</text:page-number></text:span></text:p>
        <text:p text:style-name="MP2"><draw:frame draw:style-name="Mfr1" draw:name="Imagem 2" text:anchor-type="char" svg:x="0.8055in" svg:y="0.0102in" svg:width="1.4402in" svg:height="0.5917in" draw:z-index="0"><draw:image xlink:href="Pictures/1000000000000196000000A56688FBD53A481F21.png" xlink:type="simple" xlink:show="embed" xlink:actuate="onLoad" loext:mime-type="image/png"/><svg:desc>Logotipo

Descrição gerada automaticamente com confiança baixa</svg:desc></draw:frame><text:tab/></text:p>
        <text:p text:style-name="MP2"/>
        <text:p text:style-name="MP2"/>
        <text:p text:style-name="MP2"/>
      </style:header>
      <style:footer>
        <text:p text:style-name="MP3"><draw:g text:anchor-type="paragraph" draw:z-index="1" draw:name="Group 1" draw:style-name="Mgr1"><draw:custom-shape draw:name="Freeform 3" draw:style-name="Mgr2" draw:text-style-name="MP4" svg:width="6.6689in" svg:height="0.0012in" svg:x="0.8339in" svg:y="0.102in"><text:p/><draw:enhanced-geometry draw:mirror-horizontal="false" draw:mirror-vertical="false" drawooo:sub-view-size="6097713 1479" draw:text-areas="?f25 ?f28 ?f26 ?f27" svg:viewBox="0 0 0 0" draw:type="ooxml-non-primitive" draw:enhanced-path="M ?f5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6097713"/><draw:equation draw:name="f7" draw:formula="1479"/><draw:equation draw:name="f8" draw:formula="0+0--90"/><draw:equation draw:name="f9" draw:formula="?f3 *1/6097713"/><draw:equation draw:name="f10" draw:formula="?f4 *1/1479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6097713"/><draw:equation draw:name="f19" draw:formula="?f15 *1/1479"/><draw:equation draw:name="f20" draw:formula="?f17 +0-?f1 "/><draw:equation draw:name="f21" draw:formula="0*1/?f18 "/><draw:equation draw:name="f22" draw:formula="0*1/?f19 "/><draw:equation draw:name="f23" draw:formula="6097713*1/?f18 "/><draw:equation draw:name="f24" draw:formula="1479*1/?f19 "/><draw:equation draw:name="f25" draw:formula="?f21 *?f9 /1"/><draw:equation draw:name="f26" draw:formula="?f23 *?f9 /1"/><draw:equation draw:name="f27" draw:formula="?f24 *?f10 /1"/><draw:equation draw:name="f28" draw:formula="?f22 *?f10 /1"/><draw:equation draw:name="f29" draw:formula="logwidth/2"/><draw:equation draw:name="f30" draw:formula="logwidth"/><draw:equation draw:name="f31" draw:formula="logheight/2"/><draw:equation draw:name="f32" draw:formula="logheight"/></draw:enhanced-geometry></draw:custom-shape><draw:custom-shape draw:name="Freeform 5" draw:style-name="Mgr3" draw:text-style-name="MP4" svg:width="6.6689in" svg:height="0.0012in" svg:x="0.8339in" svg:y="0.1449in"><text:p/><draw:enhanced-geometry draw:mirror-horizontal="false" draw:mirror-vertical="false" drawooo:sub-view-size="6097713 1479" draw:text-areas="?f25 ?f28 ?f26 ?f27" svg:viewBox="0 0 0 0" draw:type="ooxml-non-primitive" draw:enhanced-path="M ?f5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6097713"/><draw:equation draw:name="f7" draw:formula="1479"/><draw:equation draw:name="f8" draw:formula="0+0--90"/><draw:equation draw:name="f9" draw:formula="?f3 *1/6097713"/><draw:equation draw:name="f10" draw:formula="?f4 *1/1479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6097713"/><draw:equation draw:name="f19" draw:formula="?f15 *1/1479"/><draw:equation draw:name="f20" draw:formula="?f17 +0-?f1 "/><draw:equation draw:name="f21" draw:formula="0*1/?f18 "/><draw:equation draw:name="f22" draw:formula="0*1/?f19 "/><draw:equation draw:name="f23" draw:formula="6097713*1/?f18 "/><draw:equation draw:name="f24" draw:formula="1479*1/?f19 "/><draw:equation draw:name="f25" draw:formula="?f21 *?f9 /1"/><draw:equation draw:name="f26" draw:formula="?f23 *?f9 /1"/><draw:equation draw:name="f27" draw:formula="?f24 *?f10 /1"/><draw:equation draw:name="f28" draw:formula="?f22 *?f10 /1"/><draw:equation draw:name="f29" draw:formula="logwidth/2"/><draw:equation draw:name="f30" draw:formula="logwidth"/><draw:equation draw:name="f31" draw:formula="logheight/2"/><draw:equation draw:name="f32" draw:formula="logheight"/></draw:enhanced-geometry></draw:custom-shape></draw:g></text:p>
        <text:p text:style-name="Footer"><text:span text:style-name="MT2">RFP </text:span><text:span text:style-name="MT3">2022</text:span><text:span text:style-name="MT4">/</text:span><text:span text:style-name="MT3">00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GABRIELA de Sousa MACIEL Pinheiro F161209</meta:initial-creator>
    <dc:creator>GABRIELA de Sousa MACIEL Pinheiro F161209</dc:creator>
    <meta:editing-cycles>3</meta:editing-cycles>
    <meta:creation-date>2022-06-29T16:15:00</meta:creation-date>
    <dc:date>2022-07-11T13:26:00</dc:date>
    <meta:editing-duration>PT1M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7" meta:word-count="17" meta:character-count="97" meta:non-whitespace-character-count="85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